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oject Stommeerhoff (Polderzoom fase 2, bouwnummers 49 t/m 79), achter de Stommeerkade in Aalsmeer (kad. perceel C 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004</text:span>
          </text:p>
            <text:p text:style-name="common-al">Gemeente Aalsmeer heeft op 28 september 2020 een aanvraag omgevingsvergunning ontvangen voor het bouwen van 31 eengezinswoningen. De locatie is Project Stommeerhoff (Polderzoom fase 2, bouwnummers 49 t/m 79), achter de Stommeerkade in Aalsmeer (kad. perceel C 622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20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36.82 475906.13</meta:user-defined>
    <meta:user-defined meta:name="DC.title">Gemeente Aalsmeer - aanvraag omgevingsvergunning ontvangen - Project Stommeerhoff (Polderzoom fase 2, bouwnummers 49 t/m 79), achter de Stommeerkade in Aalsmeer (kad. perceel C 622)</meta:user-defined>
    <meta:user-defined meta:name="OVERHEID.PostcodeHuisnummer/OVERHEIDop.postcodeHuisnummer">1431ML 3</meta:user-defined>
    <meta:user-defined meta:name="OVERHEIDop.straatnaam">Nicolaas Walensdreef</meta:user-defined>
    <meta:user-defined meta:name="OVERHEIDop.woonplaats">Aalsm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05</meta:user-defined>
    <meta:user-defined meta:name="OVERHEIDop.GmbID/DC.identifier">gmb-2020-251205</meta:user-defined>
    <meta:user-defined meta:name="OVERHEIDop.versieInformatie"/>
  </office:meta>
</office:document-meta>
</file>