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Egelantierpad 7, 4254 X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Egelantierpad 7, 4254 XR</text:span>, dakkapel met schuin dak realiseren op de zijkant van de woning (OV20200613/5449491); ingekomen op 23 sept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20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0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0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97.425 424861.897</meta:user-defined>
    <meta:user-defined meta:name="DC.title">Gemeente Altena - Aanvraag omgevingsvergunning Sleeuwijk: Egelantierpad 7, 4254 XR</meta:user-defined>
    <meta:user-defined meta:name="OVERHEID.PostcodeHuisnummer/OVERHEIDop.postcodeHuisnummer">4254XR 7</meta:user-defined>
    <meta:user-defined meta:name="OVERHEIDop.straatnaam">Egelantierpad</meta:user-defined>
    <meta:user-defined meta:name="OVERHEIDop.woonplaats">Sleeuwij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04</meta:user-defined>
    <meta:user-defined meta:name="OVERHEIDop.GmbID/DC.identifier">gmb-2020-251204</meta:user-defined>
    <meta:user-defined meta:name="OVERHEIDop.versieInformatie"/>
  </office:meta>
</office:document-meta>
</file>