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Provincie Utrecht legt Ontwerp Omgevingsvisie ter inzage</text:p>
      <text:section text:name="zakelijke-mededeling_id1-3-2" text:style-name="zakelijke-mededeling">
        <text:section text:name="zakelijke-mededeling-tekst_id1-3-2-1" text:style-name="zakelijke-mededeling-tekst">
          <text:section text:name="tekst_id1-3-2-1-1" text:style-name="tekst">
            <text:p text:style-name="common-al">De provincie Utrecht heeft de Ontwerp Omgevingsvisie, samen met de Ontwerp Interim Omgevingsverordening en de plan MER ter inzage gelegd.</text:p>
            <text:p text:style-name="common-al">Op de website van de provincie Utrecht staan de betreffende documenten, de informatie over de mogelijkheid om een zienswijze in te dienen, het bijwonen van een hoorzitting en de door de provincie georganiseerde informatieavonden. U vindt deze informatie via deze link:</text:p>
            <text:p text:style-name="common-al">
            <text:a xlink:href="http://www.provincie-utrecht.nl/terinzage" xlink:type="simple">
              <text:span text:style-name="nadrukondlijn">www.provincie-utrecht.nl/terinzage</text:span>
            </text:a>
          </text:p>
            <text:p text:style-name="common-al">
            <text:a xlink:href="https://omgevingswet.provincie-utrecht.nl/naar-een-visie/ontwerp-omgevingsvisie-en-verordening" xlink:type="simple">
              <text:span text:style-name="nadrukondlijn">https://omgevingswet.provincie-utrecht.nl/naar-een-visie/ontwerp-omgevingsvisie-en-verordening</text:span>
            </text:a>
          </text:p>
            <text:p text:style-name="common-al">De documenten liggen ter inzage van 22 september tot en met 2 november 2020.</text:p>
            <text:p text:style-name="common-al">
            <text:span text:style-name="nadrukvet">Inzage</text:span>
          </text:p>
            <text:p text:style-name="last-al">De stukken van de provincie Utrecht liggen ook ter inzage in het informatiecentrum in het gemeentehuis, Raadhuisplein 1 in Soest. Het informatiecentrum is elke werkdag te bezoeken op afspraak. Zie hiervoor <text:a xlink:href="https://www.soest.nl/contact" xlink:type="simple"><text:span text:style-name="nadrukondlijn">https://www.soest.nl/contac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1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Soest</meta:user-defined>
    <meta:user-defined meta:name="OVERHEID.Informatietype/DC.type">officiële publicatie</meta:user-defined>
    <meta:user-defined meta:name="OVERHEIDgvop.Informatietype/DC.type">Overige overheidsinformatie</meta:user-defined>
    <meta:user-defined meta:name="OVERHEID.Gemeente/OVERHEID.authority">Soest</meta:user-defined>
    <meta:user-defined meta:name="OVERHEID.Gemeente/DCTERMS.publisher">Soest</meta:user-defined>
    <meta:user-defined meta:name="OVERHEID.TaxonomieBeleidsagenda/OVERHEID.category">Bestuur | Organisatie en beleid</meta:user-defined>
    <dc:language>nl</dc:language>
    <meta:user-defined meta:name="OVERHEID.Gemeente/DC.spatial">Soest</meta:user-defined>
    <meta:user-defined meta:name="DC.title">Gemeente Soest - Provincie Utrecht legt Ontwerp Omgevingsvisie ter inzage</meta:user-defined>
    <meta:user-defined meta:name="DCTERMS.W3CDTF/DCTERMS.available">2020-09-30</meta:user-defined>
    <meta:user-defined meta:name="OVERHEIDop.externeBijlage">Bekendmaking visie en interim verordening|exb-2020-51727</meta:user-defined>
    <meta:user-defined meta:name="DCTERMS.W3CDTF/OVERHEIDop.jaargang">2020</meta:user-defined>
    <meta:user-defined meta:name="OVERHEIDop.publicationIssue">251195</meta:user-defined>
    <meta:user-defined meta:name="OVERHEIDop.GmbID/DC.identifier">gmb-2020-251195</meta:user-defined>
    <meta:user-defined meta:name="OVERHEIDop.versieInformatie"/>
  </office:meta>
</office:document-meta>
</file>