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Twee Zalmenstraat 5, 4283 H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Twee Zalmenstraat 5, 4283 HC</text:span>, bomen kappen (OV20200614/5471741); ingekomen op 23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1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420.33 422312.111</meta:user-defined>
    <meta:user-defined meta:name="DC.title">Gemeente Altena - Aanvraag omgevingsvergunning Giessen: Twee Zalmenstraat 5, 4283 HC</meta:user-defined>
    <meta:user-defined meta:name="OVERHEID.PostcodeHuisnummer/OVERHEIDop.postcodeHuisnummer">4283HC 5</meta:user-defined>
    <meta:user-defined meta:name="OVERHEIDop.straatnaam">Twee Zalmenstraat</meta:user-defined>
    <meta:user-defined meta:name="OVERHEIDop.woonplaats">Giess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93</meta:user-defined>
    <meta:user-defined meta:name="OVERHEIDop.GmbID/DC.identifier">gmb-2020-251193</meta:user-defined>
    <meta:user-defined meta:name="OVERHEIDop.versieInformatie"/>
  </office:meta>
</office:document-meta>
</file>