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Weteringshof 6, 4265 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Weteringshof 6, 4265 JV, </text:span>schuur oprichten (OV20200603/5453313); ingekomen op 18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60.205 416226.421</meta:user-defined>
    <meta:user-defined meta:name="DC.title">Gemeente Altena - Aanvraag omgevingsvergunning Genderen: Weteringshof 6, 4265 JV</meta:user-defined>
    <meta:user-defined meta:name="OVERHEID.PostcodeHuisnummer/OVERHEIDop.postcodeHuisnummer">4265JV 6</meta:user-defined>
    <meta:user-defined meta:name="OVERHEIDop.straatnaam">Weteringshof</meta:user-defined>
    <meta:user-defined meta:name="OVERHEIDop.woonplaats">Gend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90</meta:user-defined>
    <meta:user-defined meta:name="OVERHEIDop.GmbID/DC.identifier">gmb-2020-251190</meta:user-defined>
    <meta:user-defined meta:name="OVERHEIDop.versieInformatie"/>
  </office:meta>
</office:document-meta>
</file>