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.,</text:span> woning realiseren (OV20200612/5421781); ingekomen op  23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9.004 416334.983</meta:user-defined>
    <meta:user-defined meta:name="DC.title">Gemeente Altena - Aanvraag omgevingsvergunning Dussen: Schalkenwerf ong.</meta:user-defined>
    <meta:user-defined meta:name="OVERHEID.PostcodeHuisnummer/OVERHEIDop.postcodeHuisnummer">4271XS 23</meta:user-defined>
    <meta:user-defined meta:name="OVERHEIDop.straatnaam">Schenkelkamp</meta:user-defined>
    <meta:user-defined meta:name="OVERHEIDop.woonplaats">Dus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88</meta:user-defined>
    <meta:user-defined meta:name="OVERHEIDop.GmbID/DC.identifier">gmb-2020-251188</meta:user-defined>
    <meta:user-defined meta:name="OVERHEIDop.versieInformatie"/>
  </office:meta>
</office:document-meta>
</file>