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unsterkerk 43, 427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nsterkerk 43, 4271 XA</text:span>, woning uitbreiden (OV20200618); ingekomen op  24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1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60.412 415887.579</meta:user-defined>
    <meta:user-defined meta:name="DC.title">Gemeente Altena - Aanvraag omgevingsvergunning Dussen: Munsterkerk 43, 4271 XA</meta:user-defined>
    <meta:user-defined meta:name="OVERHEID.PostcodeHuisnummer/OVERHEIDop.postcodeHuisnummer">4271XA 43</meta:user-defined>
    <meta:user-defined meta:name="OVERHEIDop.straatnaam">Munsterkerk</meta:user-defined>
    <meta:user-defined meta:name="OVERHEIDop.woonplaats">Dus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85</meta:user-defined>
    <meta:user-defined meta:name="OVERHEIDop.GmbID/DC.identifier">gmb-2020-251185</meta:user-defined>
    <meta:user-defined meta:name="OVERHEIDop.versieInformatie"/>
  </office:meta>
</office:document-meta>
</file>