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september 2020, Leibeemd 90, 5121 RP</text:span>
          </text:p>
            <text:p text:style-name="last-al">afvoeren asbest golfpla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117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7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7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682.833 400969.28</meta:user-defined>
    <meta:user-defined meta:name="DC.title">Volledige melding</meta:user-defined>
    <meta:user-defined meta:name="OVERHEID.PostcodeHuisnummer/OVERHEIDop.postcodeHuisnummer">5121RP 90</meta:user-defined>
    <meta:user-defined meta:name="OVERHEIDop.straatnaam">Leibeemd</meta:user-defined>
    <meta:user-defined meta:name="OVERHEIDop.woonplaats">Rij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173</meta:user-defined>
    <meta:user-defined meta:name="OVERHEIDop.GmbID/DC.identifier">gmb-2020-251173</meta:user-defined>
    <meta:user-defined meta:name="OVERHEIDop.versieInformatie"/>
  </office:meta>
</office:document-meta>
</file>