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21 september 2020, Langereit 18, 5126 NG</text:span>
          </text:p>
            <text:p text:style-name="common-al">verbouwen woning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51163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6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163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1633.865 394494.669</meta:user-defined>
    <meta:user-defined meta:name="DC.title">Ingediende aanvraag voor een omgevingsvergunning</meta:user-defined>
    <meta:user-defined meta:name="OVERHEID.PostcodeHuisnummer/OVERHEIDop.postcodeHuisnummer">5126NG 18</meta:user-defined>
    <meta:user-defined meta:name="OVERHEIDop.straatnaam">Langereit</meta:user-defined>
    <meta:user-defined meta:name="OVERHEIDop.woonplaats">Gilze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163</meta:user-defined>
    <meta:user-defined meta:name="OVERHEIDop.GmbID/DC.identifier">gmb-2020-251163</meta:user-defined>
    <meta:user-defined meta:name="OVERHEIDop.versieInformatie"/>
  </office:meta>
</office:document-meta>
</file>