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16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Fryslân maakt bekend dat hij heeft vastgesteld de “ Noodverordening COVID-19 veiligheidsregio Fryslân van 16 september 2020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odverordening COVID-19 veiligheidsregio Fryslân van 16 september 2020 treedt op 16 september 2020 om 12.00 uur in werking.</text:p>
            <text:p text:style-name="al">De tekst van de regelgeving is te raadplegen op de website van de Veiligheidsregio Fryslân, <text:a xlink:href="http://www.veiligheidsregioFryslan.nl" xlink:type="simple">www.veiligheidsregiofryslan.nl</text:a> en op <text:a xlink:href="http://www.overheid.nl" xlink:type="simple">www.overheid.nl</text:a> onder het kopje lokale wet- en regelgev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6 september 2020.</text:span></text:p>
            <text:p><text:span text:style-name="functie">De Voorzitter van de Veiligheidsregio Fryslân,</text:span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11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Weststellingwerf</meta:user-defined>
    <meta:user-defined meta:name="DC.title">Bekendmaking vaststellen Noodverordening COVID-19 Veiligheidsregio Fryslân van 16 september 2020</meta:user-defined>
    <meta:user-defined meta:name="DCTERMS.W3CDTF/DCTERMS.available">2020-09-30</meta:user-defined>
    <meta:user-defined meta:name="OVERHEIDop.externeBijlage">16092020 Definitieve Noodverordening COVID VRF|exb-2020-51725</meta:user-defined>
    <meta:user-defined meta:name="DCTERMS.W3CDTF/OVERHEIDop.jaargang">2020</meta:user-defined>
    <meta:user-defined meta:name="OVERHEIDop.publicationIssue">251155</meta:user-defined>
    <meta:user-defined meta:name="OVERHEIDop.GmbID/DC.identifier">gmb-2020-251155</meta:user-defined>
    <meta:user-defined meta:name="OVERHEIDop.versieInformatie"/>
  </office:meta>
</office:document-meta>
</file>