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urchill-laan 149-2 1078DT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Churchill-laan 149-2, 1078 DT: voor het veranderen van het gebouw Churchill-laan 149 door het omzetten van de functie bergruimte naar verblijfsruimte op de vierde verdieping ten behoeve van de woning op de tweede verdieping, ingekomen op 28 augustus 2020. Dossiernummer Z2020-Z008106 / 5401971.</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15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5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5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het gebouw Churchill-laan 149 door het omzetten van de functie bergruimte naar verblijfsruimte op de vierde verdieping ten behoeve''.''</meta:user-defined>
    <dc:language>nl</dc:language>
    <meta:user-defined meta:name="OVERHEID.EPSG28992/DC.spatial">121279.000090747 484432.000459913</meta:user-defined>
    <meta:user-defined meta:name="DC.title">Aanvraag omgevingsvergunning Churchill-laan 149-2 1078DT Amsterdam</meta:user-defined>
    <meta:user-defined meta:name="OVERHEID.PostcodeHuisnummer/OVERHEIDop.postcodeHuisnummer">1078DT 149</meta:user-defined>
    <meta:user-defined meta:name="OVERHEIDop.straatnaam">Churchill-laan</meta:user-defined>
    <meta:user-defined meta:name="OVERHEIDop.woonplaats">Amsterdam</meta:user-defined>
    <meta:user-defined meta:name="DCTERMS.W3CDTF/DCTERMS.available">2020-09-30</meta:user-defined>
    <meta:user-defined meta:name="DCTERMS.W3CDTF/OVERHEIDop.jaargang">2020</meta:user-defined>
    <meta:user-defined meta:name="OVERHEIDop.publicationIssue">251150</meta:user-defined>
    <meta:user-defined meta:name="OVERHEIDop.GmbID/DC.identifier">gmb-2020-251150</meta:user-defined>
    <meta:user-defined meta:name="OVERHEIDop.versieInformatie"/>
  </office:meta>
</office:document-meta>
</file>