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0, Mathilde Wibautplein 15, 5122 KR</text:span>
          </text:p>
            <text:p text:style-name="common-al">plaatsen dakkap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31.196 399896.026</meta:user-defined>
    <meta:user-defined meta:name="DC.title">Ingediende aanvraag voor een omgevingsvergunning</meta:user-defined>
    <meta:user-defined meta:name="OVERHEID.PostcodeHuisnummer/OVERHEIDop.postcodeHuisnummer">5122KR 15</meta:user-defined>
    <meta:user-defined meta:name="OVERHEIDop.straatnaam">Mathilde Wibautplein</meta:user-defined>
    <meta:user-defined meta:name="OVERHEIDop.woonplaats">R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49</meta:user-defined>
    <meta:user-defined meta:name="OVERHEIDop.GmbID/DC.identifier">gmb-2020-251149</meta:user-defined>
    <meta:user-defined meta:name="OVERHEIDop.versieInformatie"/>
  </office:meta>
</office:document-meta>
</file>