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soen 35, ingetrokken aanvraag om omgevingsvergunning, interne verbouwing t.b.v. kamergewijze verhuur verdieping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2408, verzonden aan aanvrager 21-09-2020</text:p>
            <text:p text:style-name="common-al"/>
            <text:p text:style-name="last-al">Hiertegen is geen bezwaar en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11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899.503 442089.935</meta:user-defined>
    <meta:user-defined meta:name="DC.title">Plantsoen 35, ingetrokken aanvraag om omgevingsvergunning, interne verbouwing t.b.v. kamergewijze verhuur verdieping, reguliere procedure bouw</meta:user-defined>
    <meta:user-defined meta:name="OVERHEID.PostcodeHuisnummer/OVERHEIDop.postcodeHuisnummer">6701AS 35</meta:user-defined>
    <meta:user-defined meta:name="OVERHEIDop.straatnaam">Plantsoen</meta:user-defined>
    <meta:user-defined meta:name="OVERHEIDop.woonplaats">Wage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37</meta:user-defined>
    <meta:user-defined meta:name="OVERHEIDop.GmbID/DC.identifier">gmb-2020-251137</meta:user-defined>
    <meta:user-defined meta:name="OVERHEIDop.versieInformatie"/>
  </office:meta>
</office:document-meta>
</file>