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stenburg/Torckdael, verleende omgevingsvergunning, bouwen van 16 appartement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Zaaknummer 2020W0539, verzonden aan aanvrager 24-09-2020</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51089</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089</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089</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255.545 442086.647</meta:user-defined>
    <meta:user-defined meta:name="DC.title">Rustenburg/Torckdael, verleende omgevingsvergunning, bouwen van 16 appartementen, reguliere procedure bouw</meta:user-defined>
    <meta:user-defined meta:name="OVERHEID.PostcodeHuisnummer/OVERHEIDop.postcodeHuisnummer">6701DW 1</meta:user-defined>
    <meta:user-defined meta:name="OVERHEIDop.straatnaam">Rustenburgersteeg</meta:user-defined>
    <meta:user-defined meta:name="OVERHEIDop.woonplaats">Wageningen</meta:user-defined>
    <meta:user-defined meta:name="DCTERMS.W3CDTF/DCTERMS.available">2020-09-30</meta:user-defined>
    <meta:user-defined meta:name="DCTERMS.W3CDTF/OVERHEIDop.jaargang">2020</meta:user-defined>
    <meta:user-defined meta:name="OVERHEIDop.publicationIssue">251089</meta:user-defined>
    <meta:user-defined meta:name="OVERHEIDop.GmbID/DC.identifier">gmb-2020-251089</meta:user-defined>
    <meta:user-defined meta:name="OVERHEIDop.versieInformatie"/>
  </office:meta>
</office:document-meta>
</file>