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fietsenstalling in de voortuin, Henri Taymansstraat 9 (zaaknummer 20437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nri Taymanssraat 9 </text:span>
            <text:span text:style-name="nadrukvet">– o</text:span>ntvangen 24 september 2020 voor het realiseren van een fietsenstalling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0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6.017 501540.922</meta:user-defined>
    <meta:user-defined meta:name="DC.title">Aanvraag Omgevingsvergunning, realiseren fietsenstalling in de voortuin, Henri Taymansstraat 9 (zaaknummer 2043782020)</meta:user-defined>
    <meta:user-defined meta:name="OVERHEID.PostcodeHuisnummer/OVERHEIDop.postcodeHuisnummer">8017EC 9</meta:user-defined>
    <meta:user-defined meta:name="OVERHEIDop.straatnaam">Henri Taymans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1063</meta:user-defined>
    <meta:user-defined meta:name="OVERHEIDop.GmbID/DC.identifier">gmb-2020-251063</meta:user-defined>
    <meta:user-defined meta:name="OVERHEIDop.versieInformatie"/>
  </office:meta>
</office:document-meta>
</file>