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 Weneestraat 2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: WABO 2020 308 </text:p>
            <text:p text:style-name="common-al">Datum ontvangst : 22 september 2020</text:p>
            <text:p text:style-name="common-al">Activiteiten : realiseren uitrit</text:p>
            <text:p text:style-name="common-al">Plaatselijk bekend : 3223BT Wee Weneestraat 23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510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579.898 430271.964</meta:user-defined>
    <meta:user-defined meta:name="DC.title">Aanvraag omgevingsvergunning Wee Weneestraat 23 te Hellevoetsluis</meta:user-defined>
    <meta:user-defined meta:name="OVERHEID.PostcodeHuisnummer/OVERHEIDop.postcodeHuisnummer">3223BT 23</meta:user-defined>
    <meta:user-defined meta:name="OVERHEIDop.straatnaam">Wee Weneestraat</meta:user-defined>
    <meta:user-defined meta:name="OVERHEIDop.woonplaats">Hellevoetslui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54</meta:user-defined>
    <meta:user-defined meta:name="OVERHEIDop.GmbID/DC.identifier">gmb-2020-251054</meta:user-defined>
    <meta:user-defined meta:name="OVERHEIDop.versieInformatie"/>
  </office:meta>
</office:document-meta>
</file>