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jeugdhulp gemeente Aalsmeer 2020</text:p>
      <text:section text:name="regeling_id1-3-2" text:style-name="regeling">
        <text:section text:name="aanhef_id1-3-2-1" text:style-name="aanhef">
          <text:section text:name="preambule_id1-3-2-1-1" text:style-name="preambule">
            <text:p text:style-name="al">
            <text:span text:style-name="nadrukvet">Zaaknummer: </text:span>Z20-041906</text:p>
            <text:p text:style-name="al">Burgemeester en wethouders van de gemeente Aalsmeer;</text:p>
            <text:p text:style-name="al">gelezen het advies van afdeling Jeugd en Samenleving van 10 augustus 2020;</text:p>
            <text:p text:style-name="al">gelet op de verordening Jeugdhulp Aalsmeer 2020;</text:p>
            <text:p text:style-name="al">besluiten vast te stellen de:</text:p>
            <text:p text:style-name="al">
            <text:span text:style-name="nadrukvet">Nadere regels jeugdhulp gemeente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gebruikelijke hulp: hulp die mensen elkaar doorgaans geven als zij een gezin vormen of samen leven;</text:p>
                </text:list-item>
                <text:list-item text:style-override="id1-3-2-2-1-2-3-2">
                  <text:number>•</text:number>
                  <text:p text:style-name="al">hoofdaannemer: de jeugdhulpaanbieder die een individuele voorziening levert en hiervoor een andere jeugdhulpaanbieder betrekt om het doel, vastgelegd in het hulpverleningsplan, te behalen;</text:p>
                </text:list-item>
                <text:list-item text:style-override="id1-3-2-2-1-2-3-3">
                  <text:number>•</text:number>
                  <text:p text:style-name="al">multiprobleemgezin: een gezin met weinig zelfredzaamheid en problemen op meerdere domeinen (bijvoorbeeld wonen, inkomen, relatie, gezondheid);</text:p>
                </text:list-item>
                <text:list-item text:style-override="id1-3-2-2-1-2-3-4">
                  <text:number>•</text:number>
                  <text:p text:style-name="al">onderaannemer: 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1">
                  <text:number>1.</text:number>
                  <text:p text:style-name="al">Specialistische en hoogspecialistische jeugdhulp wordt geleverd binnen één van de volgende elf ondersteuningsprofielen:</text:p>
                  <text:list text:style-name="id1-3-2-2-2-2-2-1-3">
                    <text:list-item text:style-override="id1-3-2-2-2-2-2-1-3-1">
                      <text:number>a.</text:number>
                      <text:p text:style-name="al">jeugdige met psychosociale problemen en problematische relaties tussen ouders (profiel 1);</text:p>
                    </text:list-item>
                    <text:list-item text:style-override="id1-3-2-2-2-2-2-1-3-2">
                      <text:number>b.</text:number>
                      <text:p text:style-name="al">jeugdige met ontwikkelings- en gedragsproblemen en ouders die problemen ervaren met opvoeden (profiel 2);</text:p>
                    </text:list-item>
                    <text:list-item text:style-override="id1-3-2-2-2-2-2-1-3-3">
                      <text:number>c.</text:number>
                      <text:p text:style-name="al">jeugdige met ouders met een ziekte of beperking (profiel 3);</text:p>
                    </text:list-item>
                    <text:list-item text:style-override="id1-3-2-2-2-2-2-1-3-4">
                      <text:number>d.</text:number>
                      <text:p text:style-name="al">jeugdige met ontwikkelings-, gedrags- en/of psychiatrische problemen met ouders met psychi(atri)sche problemen (profiel 4);</text:p>
                    </text:list-item>
                    <text:list-item text:style-override="id1-3-2-2-2-2-2-1-3-5">
                      <text:number>e.</text:number>
                      <text:p text:style-name="al">jeugdige met ontwikkelings- en gedragsproblemen door kind factoren (psychiatrisch en/of somatisch) (profiel 5);</text:p>
                    </text:list-item>
                    <text:list-item text:style-override="id1-3-2-2-2-2-2-1-3-6">
                      <text:number>f.</text:number>
                      <text:p text:style-name="al">jeugdige met ontwikkelings-, gedrags- en psychiatrische problemen binnen multiprobleemgezinnen (profiel 6);</text:p>
                    </text:list-item>
                    <text:list-item text:style-override="id1-3-2-2-2-2-2-1-3-7">
                      <text:number>g.</text:number>
                      <text:p text:style-name="al">jeugdigen met een verstandelijke beperking (profiel 7);</text:p>
                    </text:list-item>
                    <text:list-item text:style-override="id1-3-2-2-2-2-2-1-3-8">
                      <text:number>h.</text:number>
                      <text:p text:style-name="al">jeugdige met ontwikkelings- en gedragsproblemen met een beneden gemiddelde intelligentie (profiel 8);</text:p>
                    </text:list-item>
                    <text:list-item text:style-override="id1-3-2-2-2-2-2-1-3-9">
                      <text:number>i.</text:number>
                      <text:p text:style-name="al">jeugdige met een lichamelijke beperking of niet-aangeboren hersenletsel (profiel 9);</text:p>
                    </text:list-item>
                    <text:list-item text:style-override="id1-3-2-2-2-2-2-1-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1-3-11">
                      <text:number>k.</text:number>
                      <text:p text:style-name="al">jeugdige en gezin die in een crisissituatie terecht zijn gekomen (profiel 11).</text:p>
                    </text:list-item>
                  </text:list>
                </text:list-item>
                <text:list-item text:style-override="id1-3-2-2-2-2-2-2">
                  <text:number>2.</text:number>
                  <text:p text:style-name="al">Een jeugdige kan op enig moment specialistische of hoogspecialistische jeugdhulp binnen één ondersteuningsprofiel ontvangen, tenzij</text:p>
                  <text:list text:style-name="id1-3-2-2-2-2-2-2-3">
                    <text:list-item text:style-override="id1-3-2-2-2-2-2-2-3-1">
                      <text:number>a.</text:number>
                      <text:p text:style-name="al">een voorziening zoals bedoeld in het eerste lid onderdeel k (profiel 11) wordt verstrekt;</text:p>
                    </text:list-item>
                    <text:list-item text:style-override="id1-3-2-2-2-2-2-2-3-2">
                      <text:number>b.</text:number>
                      <text:p text:style-name="al">naast zorg in natura tegelijkertijd een persoonsgebonden budget wordt verstrekt, of;</text:p>
                    </text:list-item>
                    <text:list-item text:style-override="id1-3-2-2-2-2-2-2-3-3">
                      <text:number>c.</text:number>
                      <text:p text:style-name="al">sprake is van een overige voorziening jeugdhulp.</text:p>
                    </text:list-item>
                  </text:list>
                </text:list-item>
                <text:list-item text:style-override="id1-3-2-2-2-2-2-3">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2-4">
                  <text:number>4.</text:number>
                  <text:p text:style-name="al">Binnen een gezin kunnen jeugdigen ieder specialistische of hoogspecialistische jeugdhulp met een eigen ondersteuningsprofiel ontvangen.</text:p>
                </text:list-item>
                <text:list-item text:style-override="id1-3-2-2-2-2-2-5">
                  <text:number>5.</text:number>
                  <text:p text:style-name="al">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1">
                  <text:number>1.</text:number>
                  <text:p text:style-name="al">Een individuele voorziening voor specialistische of hoogspecialistische jeugdhulp wordt geleverd met één van de volgende vier intensiteiten:</text:p>
                  <text:list text:style-name="id1-3-2-2-2-3-2-1-3">
                    <text:list-item text:style-override="id1-3-2-2-2-3-2-1-3-1">
                      <text:number>a.</text:number>
                      <text:p text:style-name="al">perspectief;</text:p>
                    </text:list-item>
                    <text:list-item text:style-override="id1-3-2-2-2-3-2-1-3-2">
                      <text:number>b.</text:number>
                      <text:p text:style-name="al">intensief;</text:p>
                    </text:list-item>
                    <text:list-item text:style-override="id1-3-2-2-2-3-2-1-3-3">
                      <text:number>c.</text:number>
                      <text:p text:style-name="al">duurzaam licht;</text:p>
                    </text:list-item>
                    <text:list-item text:style-override="id1-3-2-2-2-3-2-1-3-4">
                      <text:number>d.</text:number>
                      <text:p text:style-name="al">duurzaam zwaar.</text:p>
                    </text:list-item>
                  </text:list>
                </text:list-item>
                <text:list-item text:style-override="id1-3-2-2-2-3-2-2">
                  <text:number>2.</text:number>
                  <text:p text:style-name="al">De lokale toegang bepaalt in het besluit de intensiteit van de hoogspecialistische jeugdhulp.</text:p>
                </text:list-item>
                <text:list-item text:style-override="id1-3-2-2-2-3-2-3">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2-4">
                  <text:number>4.</text:number>
                  <text:p text:style-name="al">Een jeugdige kan op enig moment specialistische of hoogspecialistische jeugdhulp met één intensiteit ontvangen, tenzij:</text:p>
                  <text:list text:style-name="id1-3-2-2-2-3-2-4-3">
                    <text:list-item text:style-override="id1-3-2-2-2-3-2-4-3-1">
                      <text:number>a.</text:number>
                      <text:p text:style-name="al">een voorziening zoals bedoeld in het eerste lid onderdeel k (profiel 11) wordt verstrekt;</text:p>
                    </text:list-item>
                    <text:list-item text:style-override="id1-3-2-2-2-3-2-4-3-2">
                      <text:number>b.</text:number>
                      <text:p text:style-name="al">naast zorg in natura tegelijkertijd een persoonsgebonden budget wordt verstrekt, of;</text:p>
                    </text:list-item>
                    <text:list-item text:style-override="id1-3-2-2-2-3-2-4-3-3">
                      <text:number>c.</text:number>
                      <text:p text:style-name="al">sprake is van een overige voorziening jeugdhulp.</text:p>
                    </text:list-item>
                  </text:list>
                </text:list-item>
                <text:list-item text:style-override="id1-3-2-2-2-3-2-5">
                  <text:number>5.</text:number>
                  <text:p text:style-name="al">De lokale toegang kan de noodzaak van de voortzetting van specialistische en hoogspecialistische jeugdhulp periodiek laten herbeoordelen door de lokale toegang.</text:p>
                </text:list-item>
                <text:list-item text:style-override="id1-3-2-2-2-3-2-6">
                  <text:number>6.</text:number>
                  <text:p text:style-name="al">In aanvulling op het eerste lid van dit artikel is er een intensiteit duurzaam midden voor hoogspecialistische jeugdhulp beschikbaar.</text:p>
                </text:list-item>
              </text:list>
            </text:section>
            <text:section text:name="artikel_id1-3-2-2-2-4" text:style-name="artikel">
              <text:p text:style-name="artikel_kop_titel"><text:span text:style-name="artikel_kop_label">Artikel</text:span> <text:span text:style-name="artikel_kop_nr">2.3</text:span> Verblijf</text:p>
              <text:list text:style-name="id1-3-2-2-2-4-2">
                <text:list-item text:style-override="id1-3-2-2-2-4-2-1">
                  <text:number>1.</text:number>
                  <text:p text:style-name="al">Een individuele voorziening voor langdurig verblijf van hoogspecialistische aard, wordt toegekend met het kenmerk ‘verblijf’.</text:p>
                </text:list-item>
                <text:list-item text:style-override="id1-3-2-2-2-4-2-2">
                  <text:number>2.</text:number>
                  <text:p text:style-name="al">Een individuele voorziening voor kortdurend verblijf van hoogspecialistische aard, wordt toegekend door middel van een apart product verblijf.</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1">
                  <text:number>1.</text:number>
                  <text:p text:style-name="al">Een jeugdige komt in aanmerking voor diagnostiek of behandeling van enkelvoudige ernstige dyslexie, indien:</text:p>
                  <text:list text:style-name="id1-3-2-2-2-5-2-1-3">
                    <text:list-item text:style-override="id1-3-2-2-2-5-2-1-3-1">
                      <text:number>a.</text:number>
                      <text:p text:style-name="al">de jeugdige zeven jaar of ouder is, maar de leeftijd van dertien jaar nog niet heeft bereikt en op het primair onderwijs (basisonderwijs) zit, en;</text:p>
                    </text:list-item>
                    <text:list-item text:style-override="id1-3-2-2-2-5-2-1-3-2">
                      <text:number>b.</text:number>
                      <text:p text:style-name="al">de basisschool de stappen doorlopen heeft zoals beschreven in de landelijke protocollen Leesproblemen en Dyslexie en daarbij is voldaan aan de landelijke criteria voor vergoede dyslexiezorg aan leerlingen met ernstige enkelvoudige dyslexie;</text:p>
                    </text:list-item>
                    <text:list-item text:style-override="id1-3-2-2-2-5-2-1-3-3">
                      <text:number>c.</text:number>
                      <text:p text:style-name="al">er geen sprake is van een bijkomende stoornis als een algemene ontwikkelingsachterstand of ernstige gedragsproblematiek die een onderzoek en/of behandeling onmogelijk maken.</text:p>
                    </text:list-item>
                  </text:list>
                </text:list-item>
              </text:list>
            </text:section>
            <text:section text:name="artikel_id1-3-2-2-2-6" text:style-name="artikel">
              <text:p text:style-name="artikel_kop_titel"><text:span text:style-name="artikel_kop_label">Artikel</text:span> <text:span text:style-name="artikel_kop_nr">2.5</text:span> Criteria jeugdhulp </text:p>
              <text:list text:style-name="id1-3-2-2-2-6-2">
                <text:list-item text:style-override="id1-3-2-2-2-6-2-1">
                  <text:number>1.</text:number>
                  <text:p text:style-name="al">Naast hetgeen bepaald in artikel 3.7, lid 1 van de verordening wordt specialistische en hoogspecialistische jeugdhulp niet toegekend voor zover er sprake is van gebruikelijke hulp.</text:p>
                </text:list-item>
                <text:list-item text:style-override="id1-3-2-2-2-6-2-2">
                  <text:number>2.</text:number>
                  <text:p text:style-name="al">Een Persoonsgebonden budget voor jeugdhulp geboden door het informele netwerk, wordt alleen toegekend voor zover het de financiële draagkracht van ouders te boven gaat.</text:p>
                </text:list-item>
                <text:list-item text:style-override="id1-3-2-2-2-6-2-3">
                  <text:number>3.</text:number>
                  <text:p text:style-name="al">Ouders zijn verplicht mee te werken aan een onderzoek door de lokale toegang naar de financiële draagkracht, zoals bedoeld in het tweede li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1</text:span> Beheer pgb</text:p>
              <text:list text:style-name="id1-3-2-2-3-2-2">
                <text:list-item text:style-override="id1-3-2-2-3-2-2-1">
                  <text:number>1.</text:number>
                  <text:p text:style-name="al">In het pgb-plan, zoals bedoeld in artikel 3.11 van de verordening wordt opgenomen hoe de aanvrager het pgb gaat beheren.</text:p>
                </text:list-item>
              </text:list>
            </text:section>
            <text:p text:style-name="hoofdstuk_bottom"/>
          </text:section>
          <text:section text:name="hoofdstuk_id1-3-2-2-4" text:style-name="hoofdstuk">
            <text:p text:style-name="hoofdstuk_kop"><text:span text:style-name="label">Hoofstuk 4 Vertrouwenspersoon en klachtregeling </text:span> </text:p>
            <text:section text:name="artikel_id1-3-2-2-4-2" text:style-name="artikel">
              <text:p text:style-name="artikel_kop_titel"><text:span text:style-name="artikel_kop_label">Artikel</text:span> <text:span text:style-name="artikel_kop_nr">4.1</text:span> Vertrouwenspersoon</text:p>
              <text:p text:style-name="al">De vertrouwenspersoon is ondergebracht bij het Advies- en klachtenbureau Jeugd (AKJ). Het AKJ vervult een landelijke functie.</text:p>
            </text:section>
            <text:section text:name="artikel_id1-3-2-2-4-3" text:style-name="artikel">
              <text:p text:style-name="artikel_kop_titel"><text:span text:style-name="artikel_kop_label">Artikel</text:span> <text:span text:style-name="artikel_kop_nr">4.2</text:span> Klachtregeling</text:p>
              <text:p text:style-name="al">Met de gemeentelijke klachtregeling wordt bedoeld de klachtenregeling sociaal domein Aalsmeer en Aalsmeer. Deze staat gepubliceerd op de gemeentelijke website.</text:p>
              <text:p text:style-name="al">De mogelijkheid om een klacht in te dienen en de wijze waarop dat kan, staat tevens beschreven onderaan het besluit dat aan jeugdigen of hun ouders wordt toegestu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1">
                  <text:number>1.</text:number>
                  <text:p text:style-name="al">Deze nadere regels treden in werking op 1 oktober 2020.</text:p>
                </text:list-item>
                <text:list-item text:style-override="id1-3-2-2-5-2-2-2">
                  <text:number>2.</text:number>
                  <text:p text:style-name="al">De nadere regeling bij verordening jeugdhulp Aalsmeer 2018 vervalt.</text:p>
                </text:list-item>
              </text:list>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Nadere regels jeugdhulp gemeente Aalsmeer 2020.</text:p>
            </text:section>
            <text:p text:style-name="hoofdstuk_bottom"/>
          </text:section>
        </text:section>
        <text:section text:name="regeling-sluiting_id1-3-2-3" text:style-name="regeling-sluiting">
          <text:section text:name="ondertekening_id1-3-2-3-1">
            <text:p><text:span text:style-name="functie">Aldus vastgesteld in de vergadering van 18 augustus 2020.</text:span></text:p>
            <text:p><text:span text:style-name="functie">de secretaris, </text:span></text:p>
            <text:p><text:span text:style-name="functie">mr. J.J.A. Dunselman</text:span></text:p>
            <text:p><text:span text:style-name="functie">de burgemeester, </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0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OVERHEIDop.referentienummer">Z20-041906</meta:user-defined>
    <meta:user-defined meta:name="DCTERMS.alternative">Nadere regels jeugdhulp gemeente Aalsmeer 2020</meta:user-defined>
    <dc:language>nl</dc:language>
    <meta:user-defined meta:name="OVERHEID.Gemeente/DC.spatial">Aalsmeer</meta:user-defined>
    <meta:user-defined meta:name="DC.title">Besluit van burgemeester en wethouders van de gemeente Aalsmeer tot vaststelling van de Nadere regels jeugdhulp gemeente Aalsmeer 2020</meta:user-defined>
    <meta:user-defined meta:name="DCTERMS.W3CDTF/DCTERMS.available">2020-09-30</meta:user-defined>
    <meta:user-defined meta:name="DCTERMS.W3CDTF/OVERHEIDop.jaargang">2020</meta:user-defined>
    <meta:user-defined meta:name="OVERHEIDop.externeBijlage">Nota van toelichting|exb-2020-51703</meta:user-defined>
    <meta:user-defined meta:name="OVERHEIDop.publicationIssue">251048</meta:user-defined>
    <meta:user-defined meta:name="OVERHEIDop.betreftRegeling">CVDR644312_1</meta:user-defined>
    <meta:user-defined meta:name="xs:date/OVERHEIDop.startdatum">2020-10-01</meta:user-defined>
    <meta:user-defined meta:name="OVERHEIDop.GmbID/DC.identifier">gmb-2020-251048</meta:user-defined>
    <meta:user-defined meta:name="OVERHEIDop.versieInformatie"/>
  </office:meta>
</office:document-meta>
</file>