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dijk/Molenweg te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307 </text:p>
            <text:p text:style-name="common-al">Datum ontvangst : 15 september 2020</text:p>
            <text:p text:style-name="common-al">Activiteiten  : plaatsen bouwbord</text:p>
            <text:p text:style-name="common-al">Plaatselijk bekend : Molendijk/Molenweg Oudenhoorn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5104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2313.533 427561.55</meta:user-defined>
    <meta:user-defined meta:name="DC.title">Aanvraag omgevingsvergunning Molendijk/Molenweg te Oudenhoorn</meta:user-defined>
    <meta:user-defined meta:name="OVERHEID.PostcodeHuisnummer/OVERHEIDop.postcodeHuisnummer">3227AR 26</meta:user-defined>
    <meta:user-defined meta:name="OVERHEIDop.straatnaam">Molenweg</meta:user-defined>
    <meta:user-defined meta:name="OVERHEIDop.woonplaats">Oudenhoor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42</meta:user-defined>
    <meta:user-defined meta:name="OVERHEIDop.GmbID/DC.identifier">gmb-2020-251042</meta:user-defined>
    <meta:user-defined meta:name="OVERHEIDop.versieInformatie"/>
  </office:meta>
</office:document-meta>
</file>