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ereus 23 te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 WABO 2020 286 </text:p>
            <text:p text:style-name="common-al">Datum beschikking : 18 september 2020</text:p>
            <text:p text:style-name="common-al">Datum verzending : 21 september 2020</text:p>
            <text:p text:style-name="common-al">Activiteiten  : plaatsen dakkappel</text:p>
            <text:p text:style-name="common-al">Plaatselijk bekend : 3225TG Nereus 23 Hellevoetsluis</text:p>
            <text:p text:style-name="common-al"/>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251028</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028</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028</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llevoetsluis</meta:user-defined>
    <meta:user-defined meta:name="OVERHEID.Informatietype/DC.type">officiële publicatie</meta:user-defined>
    <meta:user-defined meta:name="OVERHEIDgvop.Informatietype/DC.type">Beschikkingen | afhandeling</meta:user-defined>
    <meta:user-defined meta:name="OVERHEID.Gemeente/DCTERMS.publisher">Hellevoetsluis</meta:user-defined>
    <meta:user-defined meta:name="OVERHEID.Gemeente/OVERHEID.authority">Hellevoetsluis</meta:user-defined>
    <meta:user-defined meta:name="OVERHEID.TaxonomieBeleidsagenda/OVERHEID.category">Bestuur | Organisatie en beleid</meta:user-defined>
    <dc:language>nl</dc:language>
    <meta:user-defined meta:name="OVERHEID.EPSG28992/DC.spatial">70407 428326</meta:user-defined>
    <meta:user-defined meta:name="DC.title">Verleende omgevingsvergunning Nereus 23 te Hellevoetsluis</meta:user-defined>
    <meta:user-defined meta:name="OVERHEID.PostcodeHuisnummer/OVERHEIDop.postcodeHuisnummer">3225TG 23</meta:user-defined>
    <meta:user-defined meta:name="OVERHEIDop.straatnaam">Nereus</meta:user-defined>
    <meta:user-defined meta:name="OVERHEIDop.woonplaats">Hellevoetsluis</meta:user-defined>
    <meta:user-defined meta:name="DCTERMS.W3CDTF/DCTERMS.available">2020-09-30</meta:user-defined>
    <meta:user-defined meta:name="DCTERMS.W3CDTF/OVERHEIDop.jaargang">2020</meta:user-defined>
    <meta:user-defined meta:name="OVERHEIDop.publicationIssue">251028</meta:user-defined>
    <meta:user-defined meta:name="OVERHEIDop.GmbID/DC.identifier">gmb-2020-251028</meta:user-defined>
    <meta:user-defined meta:name="OVERHEIDop.versieInformatie"/>
  </office:meta>
</office:document-meta>
</file>