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anddijk 1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73 </text:p>
            <text:p text:style-name="common-al">Datum beschikking : 18 september 2020</text:p>
            <text:p text:style-name="common-al">Datum verzending : 22 september 2020</text:p>
            <text:p text:style-name="common-al">Activiteiten  : plaatsen zonwering</text:p>
            <text:p text:style-name="common-al">Plaatselijk bekend : 3221AW Westzanddijk 1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510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87 426839</meta:user-defined>
    <meta:user-defined meta:name="DC.title">Verleende omgevingsvergunning Westzanddijk 15 te  Hellevoetsluis</meta:user-defined>
    <meta:user-defined meta:name="OVERHEID.PostcodeHuisnummer/OVERHEIDop.postcodeHuisnummer">3221AW 15</meta:user-defined>
    <meta:user-defined meta:name="OVERHEIDop.straatnaam">Westzanddijk</meta:user-defined>
    <meta:user-defined meta:name="OVERHEIDop.woonplaats">Hellevoetsluis</meta:user-defined>
    <meta:user-defined meta:name="DCTERMS.W3CDTF/DCTERMS.available">2020-09-30</meta:user-defined>
    <meta:user-defined meta:name="DCTERMS.W3CDTF/OVERHEIDop.jaargang">2020</meta:user-defined>
    <meta:user-defined meta:name="OVERHEIDop.publicationIssue">251009</meta:user-defined>
    <meta:user-defined meta:name="OVERHEIDop.GmbID/DC.identifier">gmb-2020-251009</meta:user-defined>
    <meta:user-defined meta:name="OVERHEIDop.versieInformatie"/>
  </office:meta>
</office:document-meta>
</file>