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 nieuwe aanvraag, tijdelijk plaatsen reclame-uiting en verhuur van hoogwerkers,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282 ontvangen op 24-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0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7.17 441617.695</meta:user-defined>
    <meta:user-defined meta:name="DC.title">Nude 1: nieuwe aanvraag, tijdelijk plaatsen reclame-uiting en verhuur van hoogwerkers, afwijken regels bestemmingsplan</meta:user-defined>
    <meta:user-defined meta:name="OVERHEID.PostcodeHuisnummer/OVERHEIDop.postcodeHuisnummer">6702DH 1</meta:user-defined>
    <meta:user-defined meta:name="OVERHEIDop.straatnaam">Nude</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1008</meta:user-defined>
    <meta:user-defined meta:name="OVERHEIDop.GmbID/DC.identifier">gmb-2020-251008</meta:user-defined>
    <meta:user-defined meta:name="OVERHEIDop.versieInformatie"/>
  </office:meta>
</office:document-meta>
</file>