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woning en saneren van asbest - Vleerdamsedijk 28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11 september 2020, nr. 235505, voor het slopen van een woning en saneren van asbest aan de Vleerdamsedijk 28, 3235 NW in Rockanje;</text:p>
              </text:list-item>
            </text:list>
            <text:p text:style-name="common-al">Bovengenoemde aanvragen kunt u vanaf maandag 5 oktober 2020 gedurende twee weken op afspraak inzien bij het ServicePunt van de gemeente Westvoorn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510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235505</meta:user-defined>
    <dc:language>nl</dc:language>
    <meta:user-defined meta:name="OVERHEID.EPSG28992/DC.spatial">64674.751 433532.646</meta:user-defined>
    <meta:user-defined meta:name="DC.title">Gemeente Westvoorne - aanvraag omgevingsvergunning - slopen van een woning en saneren van asbest - Vleerdamsedijk 28, Rockanje</meta:user-defined>
    <meta:user-defined meta:name="OVERHEID.PostcodeHuisnummer/OVERHEIDop.postcodeHuisnummer">3235NW 28</meta:user-defined>
    <meta:user-defined meta:name="OVERHEIDop.straatnaam">Vleerdamsedijk</meta:user-defined>
    <meta:user-defined meta:name="OVERHEIDop.woonplaats">Rockanj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04</meta:user-defined>
    <meta:user-defined meta:name="OVERHEIDop.GmbID/DC.identifier">gmb-2020-251004</meta:user-defined>
    <meta:user-defined meta:name="OVERHEIDop.versieInformatie"/>
  </office:meta>
</office:document-meta>
</file>