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vlaggen en twee reclame objecten aan Van Voordenpark 22 in Zaltbommel. Zaaknummer: 0214148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9-2020. De aanvraag omgevingsvergunning heeft betrekking op het plaatsen van vlaggen en twee reclame objecten op het adres Van Voordenpark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0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081</meta:user-defined>
    <dc:language>nl</dc:language>
    <meta:user-defined meta:name="OVERHEID.EPSG28992/DC.spatial">146219 423385</meta:user-defined>
    <meta:user-defined meta:name="DC.title">Burgemeester en wethouders van Zaltbommel - Aanvraag omgevingsvergunning voor het plaatsen van vlaggen en twee reclame objecten aan Van Voordenpark 22 in Zaltbommel. Zaaknummer: 0214148081.</meta:user-defined>
    <meta:user-defined meta:name="OVERHEID.PostcodeHuisnummer/OVERHEIDop.postcodeHuisnummer">5301KP 22</meta:user-defined>
    <meta:user-defined meta:name="OVERHEIDop.straatnaam">Van Voordenpark</meta:user-defined>
    <meta:user-defined meta:name="OVERHEIDop.woonplaats">Zalt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02</meta:user-defined>
    <meta:user-defined meta:name="OVERHEIDop.GmbID/DC.identifier">gmb-2020-251002</meta:user-defined>
    <meta:user-defined meta:name="OVERHEIDop.versieInformatie"/>
  </office:meta>
</office:document-meta>
</file>