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1e verdieping achterzijde, De Genenstetstraat 22 (zaaknummer 20387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De Genestetstraat 22<text:span text:style-name="nadrukvet">–</text:span>ontvangen 24 september 2020 voor het uitbreiden van de woning op de eerste verdieping aan de achte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9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7.484 503303.754</meta:user-defined>
    <meta:user-defined meta:name="DC.title">Aanvraag Omgevingsvergunning, uitbreiden woning 1e verdieping achterzijde, De Genenstetstraat 22 (zaaknummer 2038782020)</meta:user-defined>
    <meta:user-defined meta:name="OVERHEID.PostcodeHuisnummer/OVERHEIDop.postcodeHuisnummer">8023BE 22</meta:user-defined>
    <meta:user-defined meta:name="OVERHEIDop.straatnaam">De Genestetstraat</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50985</meta:user-defined>
    <meta:user-defined meta:name="OVERHEIDop.GmbID/DC.identifier">gmb-2020-250985</meta:user-defined>
    <meta:user-defined meta:name="OVERHEIDop.versieInformatie"/>
  </office:meta>
</office:document-meta>
</file>