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nenmaasoever 18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0 een besluit genomen op de aanvraag met zaaknummer 2020-00438 voor een omgevingsvergunning op locatie Binnenmaasoever 18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carport aan de voo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097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7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7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292 422046</meta:user-defined>
    <meta:user-defined meta:name="DC.title">Kennisgeving besluit op aanvraag omgevingsvergunning Binnenmaasoever 18 in Maasdam</meta:user-defined>
    <meta:user-defined meta:name="OVERHEID.PostcodeHuisnummer/OVERHEIDop.postcodeHuisnummer">3299LV 18</meta:user-defined>
    <meta:user-defined meta:name="OVERHEIDop.straatnaam">Binnenmaasoever</meta:user-defined>
    <meta:user-defined meta:name="OVERHEIDop.woonplaats">Maas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79</meta:user-defined>
    <meta:user-defined meta:name="OVERHEIDop.GmbID/DC.identifier">gmb-2020-250979</meta:user-defined>
    <meta:user-defined meta:name="OVERHEIDop.versieInformatie"/>
  </office:meta>
</office:document-meta>
</file>