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8: nieuwe aanvraag, vervangen van 2 carpor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283, ontvangen op 23-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9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85.163 444256.173</meta:user-defined>
    <meta:user-defined meta:name="DC.title">Heimanslaan 28: nieuwe aanvraag, vervangen van 2 carports, reguliere procedure bouw</meta:user-defined>
    <meta:user-defined meta:name="OVERHEID.PostcodeHuisnummer/OVERHEIDop.postcodeHuisnummer">6705AH 28</meta:user-defined>
    <meta:user-defined meta:name="OVERHEIDop.straatnaam">Heimanslaan</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0952</meta:user-defined>
    <meta:user-defined meta:name="OVERHEIDop.GmbID/DC.identifier">gmb-2020-250952</meta:user-defined>
    <meta:user-defined meta:name="OVERHEIDop.versieInformatie"/>
  </office:meta>
</office:document-meta>
</file>