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ctiviteitenbesluit melding ontvangen - Mr. Jac. Takkade 2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866</text:span>
          </text:p>
            <text:p text:style-name="common-al">Gemeente Aalsmeer heeft op 14 september 2020 een activiteitenbesluit melding ontvangen voor het stallen en beweiden van maximaal 12 paarden en een pony. De locatie is Mr. Jac. Takkade 2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94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4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103.28 479537.46</meta:user-defined>
    <meta:user-defined meta:name="DC.title">Gemeente Aalsmeer - activiteitenbesluit melding ontvangen - Mr. Jac. Takkade 28 in Aalsmeer</meta:user-defined>
    <meta:user-defined meta:name="OVERHEID.PostcodeHuisnummer/OVERHEIDop.postcodeHuisnummer">1432CB 28</meta:user-defined>
    <meta:user-defined meta:name="OVERHEIDop.straatnaam">Mr. Jac. Takkade</meta:user-defined>
    <meta:user-defined meta:name="OVERHEIDop.woonplaats">Aalsmeer</meta:user-defined>
    <meta:user-defined meta:name="DCTERMS.W3CDTF/DCTERMS.available">2020-09-30</meta:user-defined>
    <meta:user-defined meta:name="DCTERMS.W3CDTF/OVERHEIDop.jaargang">2020</meta:user-defined>
    <meta:user-defined meta:name="OVERHEIDop.publicationIssue">250947</meta:user-defined>
    <meta:user-defined meta:name="OVERHEIDop.GmbID/DC.identifier">gmb-2020-250947</meta:user-defined>
    <meta:user-defined meta:name="OVERHEIDop.versieInformatie"/>
  </office:meta>
</office:document-meta>
</file>