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nieuwe aanvraag, aanpassing indeling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06, ontvangen op 24-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9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9.41 442209.528</meta:user-defined>
    <meta:user-defined meta:name="DC.title">Duivendaal 10: nieuwe aanvraag, aanpassing indeling begane grond, reguliere procedure bouw</meta:user-defined>
    <meta:user-defined meta:name="OVERHEID.PostcodeHuisnummer/OVERHEIDop.postcodeHuisnummer">6701AR 10</meta:user-defined>
    <meta:user-defined meta:name="OVERHEIDop.straatnaam">Duivendaal</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0945</meta:user-defined>
    <meta:user-defined meta:name="OVERHEIDop.GmbID/DC.identifier">gmb-2020-250945</meta:user-defined>
    <meta:user-defined meta:name="OVERHEIDop.versieInformatie"/>
  </office:meta>
</office:document-meta>
</file>