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éénzijdig dakopbouw, Grevenmate 18 (zaaknummer 20426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evenmate 18 </text:span>
            <text:span text:style-name="nadrukvet">– </text:span>ontvangen 24 september 2020 voor het plaatsen van een éénzijdig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94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4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4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28.285 500058.384</meta:user-defined>
    <meta:user-defined meta:name="DC.title">Aanvraag Omgevingsvergunning, plaatsen éénzijdig dakopbouw, Grevenmate 18 (zaaknummer 2042642020)</meta:user-defined>
    <meta:user-defined meta:name="OVERHEID.PostcodeHuisnummer/OVERHEIDop.postcodeHuisnummer">8014KL 18</meta:user-defined>
    <meta:user-defined meta:name="OVERHEIDop.straatnaam">Grevenmate</meta:user-defined>
    <meta:user-defined meta:name="OVERHEIDop.woonplaats">Zwolle</meta:user-defined>
    <meta:user-defined meta:name="DCTERMS.W3CDTF/DCTERMS.available">2020-09-30</meta:user-defined>
    <meta:user-defined meta:name="DCTERMS.W3CDTF/OVERHEIDop.jaargang">2020</meta:user-defined>
    <meta:user-defined meta:name="OVERHEIDop.publicationIssue">250944</meta:user-defined>
    <meta:user-defined meta:name="OVERHEIDop.GmbID/DC.identifier">gmb-2020-250944</meta:user-defined>
    <meta:user-defined meta:name="OVERHEIDop.versieInformatie"/>
  </office:meta>
</office:document-meta>
</file>