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2 september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2 september 2020 de volgende besluiten genomen:</text:p>
            <text:p text:style-name="common-al">
            <text:span text:style-name="nadrukvet"/>
          </text:p>
            <text:p text:style-name="common-al">
            <text:span text:style-name="nadrukvet">Uitvoeringsplan vve gemeente Oisterwijk 2020-2023 1ste wijziging</text:span>
          </text:p>
            <text:p text:style-name="common-al">Het college heeft besloten het uitvoeringsplan voor- en vroegschoolse educatie te wijzigen in verband met de gemeentelijke herindeling. </text:p>
            <text:p text:style-name="common-al"/>
            <text:p text:style-name="common-al">
            <text:span text:style-name="nadrukvet">Behandeling principeverzoeken uit Haaren</text:span>
          </text:p>
            <text:p text:style-name="common-al">Het college heeft besloten om de behandeling van principeverzoeken uit Haaren eerder over te nemen, onder de voorwaarde dat hiervoor vanuit gemeente Haaren capaciteit beschikbaar wordt gesteld.</text:p>
            <text:p text:style-name="common-al"/>
            <text:p text:style-name="common-al">
            <text:span text:style-name="nadrukvet">Beantwoording artikel 34-vragen en vaststellen raadsinformatiebrief aanpak openbare orde en veiligheid omgeving AZC</text:span>
          </text:p>
            <text:p text:style-name="common-al">Het college heeft de raadsinformatiebrief over de aanpak van de openbare orde en veiligheid in de omgeving van het AZC vastgesteld en heeft daarmee de artikel 34-vragen in dit kader beantwoord.</text:p>
            <text:p text:style-name="common-al"/>
            <text:p text:style-name="common-al">
            <text:span text:style-name="nadrukvet">Vaststellen subsidieregelingen 2021</text:span>
          </text:p>
            <text:p text:style-name="common-al">Het college heeft besloten om voor het kalenderjaar 2021 de subsidieregelingen vast te stellen. De vast te stellen subsidieregelingen zijn inclusief een taakstellende bezuiniging op subsidies en inkoop en de invlechting van subsidies in verband met de gemeentelijke herindeling van het dorp Haaren.</text:p>
            <text:p text:style-name="common-al"/>
            <text:p text:style-name="common-al">
            <text:span text:style-name="nadrukvet">Belastingverordeningen 2021</text:span>
          </text:p>
            <text:p text:style-name="common-al">Het college heeft ingestemd met bijgevoegd raadsvoorstel 'Vaststellen belastingverordeningen 2021' en intrekking van de verordening hondenbelasting.</text:p>
            <text:p text:style-name="common-al"/>
            <text:p text:style-name="common-al">
            <text:span text:style-name="nadrukvet">Begroting 2021</text:span>
          </text:p>
            <text:p text:style-name="common-al">Het college heeft ingestemd met de begroting 2021 en legt deze op 29 oktober voor aan de raad.</text:p>
            <text:p text:style-name="common-al"/>
            <text:p text:style-name="common-al">
            <text:span text:style-name="nadrukvet">Bezwaar vaststelling bestemmingsplan Buitengebied Haaren herziening 2020</text:span>
          </text:p>
            <text:p text:style-name="last-al">Het college heeft ingestemd met de brief waarin de raad van de gemeente Haaren wordt verzocht om het bestemmingsplan Buitengebied herziening 2020 in de raadsvergadering van 24 september niet vast te stellen. Het college stelt de raad van de gemeente Oisterwijk hiervan op de hoogte met bijgevoegde raadsinformatiebrief.</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091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1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1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2 september 2020 gemeente Oisterwijk</meta:user-defined>
    <meta:user-defined meta:name="DCTERMS.W3CDTF/DCTERMS.available">2020-09-30</meta:user-defined>
    <meta:user-defined meta:name="DCTERMS.W3CDTF/OVERHEIDop.jaargang">2020</meta:user-defined>
    <meta:user-defined meta:name="OVERHEIDop.publicationIssue">250914</meta:user-defined>
    <meta:user-defined meta:name="OVERHEIDop.GmbID/DC.identifier">gmb-2020-250914</meta:user-defined>
    <meta:user-defined meta:name="OVERHEIDop.versieInformatie"/>
  </office:meta>
</office:document-meta>
</file>