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bestemmingsplan Graaf Floris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, lid 1 van de Wet ruimtelijke ordening en afdeling 3.4 van de Algemene wet bestuursrecht bekend, dat zij het ontwerpbestemmingsplan ‘Graaf Florisweg 28' ter inzage leggen.</text:p>
            <text:p text:style-name="common-al">Het bestemmingsplan ‘Graaf Florisweg 28’ voorziet in nieuwbouw op het perceel waar nu één woning staat. Het initiatief betreft het realiseren van één vrijstaande woning en een twee-onder-éénkap woning met daarbij horende parkeergelegenheid.</text:p>
            <text:p text:style-name="common-al">Het ontwerpbestemmingsplan ‘Graaf Florisweg 28' ligt van 1 oktober tot en met 11 november 2020 voor eenieder op de volgende wijzen ter inzage:</text:p>
            <text:list text:style-name="id1-3-2-1-1-4">
              <text:list-item text:style-override="id1-3-2-1-1-4-1">
                <text:number>1.</text:number>
                <text:p text:style-name="al">Digitaal via de website <text:a xlink:href="http://www.ruimtelijkeplannen.nl/web-roo/?planidn=NL.IMRO.0513.0105RvCatsweg683-OB01" xlink:type="simple">http://www.ruimtelijkeplannen.nl/</text:a> </text:p>
              </text:list-item>
              <text:list-item text:style-override="id1-3-2-1-1-4-2">
                <text:number>2.</text:number>
                <text:p text:style-name="al">Op papier tijdens de openingsuren van het Huis van de Stad, Burgemeester Jamesplein 1 in Gouda. Let op: maak in verband met het coronavirus hiervoor een afspraak via telefoonnummer 14 0182.</text:p>
              </text:list-item>
            </text:list>
            <text:p text:style-name="common-al">Kijk voor meer informatie op <text:a xlink:href="https://www.ruimtelijkeplannen.nl/viewer/view?planidn=NL.IMRO.0513.GraafFlorisweg28-ON01" xlink:type="simple">https://www.ruimtelijkeplannen.nl/viewer/view?planidn=NL.IMRO.0513.GraafFlorisweg28-ON01. </text:a></text:p>
            <text:p text:style-name="common-al">Gedurende deze termijn kan iedereen schriftelijk of mondeling zienswijzen indienen over het ontwerpbestemmingsplan ‘Graaf Florisweg 28’. Schriftelijke zienswijzen kunt u sturen aan de Gemeente Gouda, t.a.v. afdeling Ruimtelijk beleid en advies, postbus 1086, 2800 BB Gouda. Voor het indienen van een mondelinge zienswijze kunt u een afspraak maken via de heer J. Luitwieler, telefoonnummer 14 0182.</text:p>
            <text:p text:style-name="last-al">Gouda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91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3.GraafFlorisweg28-ON01</meta:user-defined>
    <meta:user-defined meta:name="DCTERMS.abstract">Bestemmingsplanwijziging die de bouw van drie nieuwe woningen op deze locatie mogelijk maakt ter vervanging van de bestaande woning.</meta:user-defined>
    <dc:language>nl</dc:language>
    <meta:user-defined meta:name="OVERHEID.Gemeente/DC.spatial">Gouda</meta:user-defined>
    <meta:user-defined meta:name="OVERHEID.EPSG28992/DC.spatial">108633.783 447932.759</meta:user-defined>
    <meta:user-defined meta:name="DC.title">Terinzagelegging ontwerpbestemmingsplan Graaf Florisweg 28</meta:user-defined>
    <meta:user-defined meta:name="OVERHEID.PostcodeHuisnummer/OVERHEIDop.postcodeHuisnummer">2805AL 28</meta:user-defined>
    <meta:user-defined meta:name="OVERHEIDop.straatnaam">Graaf Florisweg</meta:user-defined>
    <meta:user-defined meta:name="OVERHEIDop.woonplaats">Goud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12</meta:user-defined>
    <meta:user-defined meta:name="OVERHEIDop.GmbID/DC.identifier">gmb-2020-250912</meta:user-defined>
    <meta:user-defined meta:name="OVERHEIDop.versieInformatie"/>
  </office:meta>
</office:document-meta>
</file>