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egoniastraat 17, 1171 WK, plaatsen van een dakkapel in het voordakvlak van de woning, 25-09-2020, zaaknummer 4069821, olonummer 5477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8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24.248 484326.609</meta:user-defined>
    <meta:user-defined meta:name="DC.title">Aangevraagde omgevingsvergunning, Badhoevedorp, Begoniastraat 17, 1171 WK, plaatsen van een dakkapel in het voordakvlak van de woning, 25-09-2020, zaaknummer 4069821, olonummer 5477355.</meta:user-defined>
    <meta:user-defined meta:name="OVERHEID.PostcodeHuisnummer/OVERHEIDop.postcodeHuisnummer">1171WK 17</meta:user-defined>
    <meta:user-defined meta:name="OVERHEIDop.straatnaam">Begoniastraat</meta:user-defined>
    <meta:user-defined meta:name="OVERHEIDop.woonplaats">Badhoeve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97</meta:user-defined>
    <meta:user-defined meta:name="OVERHEIDop.GmbID/DC.identifier">gmb-2020-250897</meta:user-defined>
    <meta:user-defined meta:name="OVERHEIDop.versieInformatie"/>
  </office:meta>
</office:document-meta>
</file>