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75 populieren - Zuiderhogeweg, afslag Drachten west t.h.v. Sportlaan 10, 9203N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uiderhogeweg afslag Drachten west t.h.v. Sportlaan 10, 9203NW Drachten,Een gemeentelijke aanvraag voor het kappen van 75 populieren.</text:p>
              </text:list-item>
            </text:list>
            <text:p text:style-name="last-al">Ontvangen: 24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089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9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9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portlaan 10, 9203NW Drachten, Een gemeentelijke aanvraag voor het kappen van 75 populieren ontvangen: 24 september 2020</meta:user-defined>
    <dc:language>nl</dc:language>
    <meta:user-defined meta:name="OVERHEID.EPSG28992/DC.spatial">201792.19 567470.07</meta:user-defined>
    <meta:user-defined meta:name="DC.title">Gemeente Smallingerland - aanvraag omgevingsvergunning - een gemeentelijke aanvraag voor het kappen van 75 populieren - Zuiderhogeweg, afslag Drachten west t.h.v. Sportlaan 10, 9203NW Drachten</meta:user-defined>
    <meta:user-defined meta:name="OVERHEID.PostcodeHuisnummer/OVERHEIDop.postcodeHuisnummer">9203NW 10</meta:user-defined>
    <meta:user-defined meta:name="OVERHEIDop.straatnaam">Sportlaan</meta:user-defined>
    <meta:user-defined meta:name="OVERHEIDop.woonplaats">Dracht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93</meta:user-defined>
    <meta:user-defined meta:name="OVERHEIDop.GmbID/DC.identifier">gmb-2020-250893</meta:user-defined>
    <meta:user-defined meta:name="OVERHEIDop.versieInformatie"/>
  </office:meta>
</office:document-meta>
</file>