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friet en snacks, Woerdense Verlaat, Uitweg 36 naa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6 naast, Woerdense Verlaat – toestemming is verleend voor het innemen van een tijdelijke standplaats op de zondagen in oktober 2020, voor de verkoop van friet en snacks - verzonden 28 sept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8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430 464375</meta:user-defined>
    <meta:user-defined meta:name="DC.title">Besluit op aanvraag standplaats friet en snacks, Woerdense Verlaat, Uitweg 36 naast</meta:user-defined>
    <meta:user-defined meta:name="OVERHEID.PostcodeHuisnummer/OVERHEIDop.postcodeHuisnummer">3652LP 36</meta:user-defined>
    <meta:user-defined meta:name="OVERHEIDop.straatnaam">Uitweg</meta:user-defined>
    <meta:user-defined meta:name="OVERHEIDop.woonplaats">Woerdense Verlaat</meta:user-defined>
    <meta:user-defined meta:name="DCTERMS.W3CDTF/DCTERMS.available">2020-09-30</meta:user-defined>
    <meta:user-defined meta:name="DCTERMS.W3CDTF/OVERHEIDop.jaargang">2020</meta:user-defined>
    <meta:user-defined meta:name="OVERHEIDop.externeBijlage">Standplaatsvergunning|exb-2020-51677</meta:user-defined>
    <meta:user-defined meta:name="OVERHEIDop.publicationIssue">250890</meta:user-defined>
    <meta:user-defined meta:name="OVERHEIDop.GmbID/DC.identifier">gmb-2020-250890</meta:user-defined>
    <meta:user-defined meta:name="OVERHEIDop.versieInformatie"/>
  </office:meta>
</office:document-meta>
</file>