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3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9-2020</text:p>
            <text:p text:style-name="common-al"/>
            <text:p text:style-name="common-al">Dossierlocatie: <text:span text:style-name="nadrukvet">Lelystad, Archipel 15 27</text:span></text:p>
            <text:p text:style-name="common-al"/>
            <text:p text:style-name="common-al">Dossiernummer: 1536</text:p>
            <text:p text:style-name="common-al"/>
            <text:p text:style-name="common-al">Dossieromschrijving: Uitbouw woonkamer en uitbouw keuken(leefkeuk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6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36</meta:user-defined>
    <meta:user-defined meta:name="DCTERMS.abstract">het vergroten van een woning</meta:user-defined>
    <dc:language>nl</dc:language>
    <meta:user-defined meta:name="OVERHEID.EPSG28992/DC.spatial">161656.057 502448.734</meta:user-defined>
    <meta:user-defined meta:name="DC.title">1536 Ingekomen omgevingsvergunning</meta:user-defined>
    <meta:user-defined meta:name="OVERHEID.PostcodeHuisnummer/OVERHEIDop.postcodeHuisnummer">8224GC 27</meta:user-defined>
    <meta:user-defined meta:name="OVERHEIDop.straatnaam">Archipel 15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66</meta:user-defined>
    <meta:user-defined meta:name="OVERHEIDop.GmbID/DC.identifier">gmb-2020-250866</meta:user-defined>
    <meta:user-defined meta:name="OVERHEIDop.versieInformatie"/>
  </office:meta>
</office:document-meta>
</file>