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5: Verleende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15, kappen van 2 esdoorns ZKW2008649, verzenddatum 25-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06.939 442184.198</meta:user-defined>
    <meta:user-defined meta:name="DC.title">Bergstraat 15: Verleende omgevingsvergunning, kappen van 2 esdoorns, gemeente Wageningen (enkelvoudig kap), reguliere procedure</meta:user-defined>
    <meta:user-defined meta:name="OVERHEID.PostcodeHuisnummer/OVERHEIDop.postcodeHuisnummer">6701AB 15</meta:user-defined>
    <meta:user-defined meta:name="OVERHEIDop.straatnaam">Bergstraat</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0857</meta:user-defined>
    <meta:user-defined meta:name="OVERHEIDop.GmbID/DC.identifier">gmb-2020-250857</meta:user-defined>
    <meta:user-defined meta:name="OVERHEIDop.versieInformatie"/>
  </office:meta>
</office:document-meta>
</file>