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26 Dirkslandstraat 17 te Tilburg, plaatsen van een dakkapel, 2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26 - I - Dirksland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46.87 398721.734</meta:user-defined>
    <meta:user-defined meta:name="DC.title">Tilburg, ingekomen aanvraag voor een omgevingsvergunning Z-HZ_WABO-2020-04026 Dirkslandstraat 17 te Tilburg, plaatsen van een dakkapel, 25 september 2020</meta:user-defined>
    <meta:user-defined meta:name="OVERHEID.PostcodeHuisnummer/OVERHEIDop.postcodeHuisnummer">5043JE 17</meta:user-defined>
    <meta:user-defined meta:name="OVERHEIDop.straatnaam">Dirkslandstraat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43</meta:user-defined>
    <meta:user-defined meta:name="OVERHEIDop.GmbID/DC.identifier">gmb-2020-250843</meta:user-defined>
    <meta:user-defined meta:name="OVERHEIDop.versieInformatie"/>
  </office:meta>
</office:document-meta>
</file>