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1e fase), het plaatsen van een stal, Galgestraat 12 4847T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1e fase</text:p>
            <text:p text:style-name="common-al">
            <text:span text:style-name="nadrukvet">Kenmerk:</text:span> Z2020-004913</text:p>
            <text:p text:style-name="common-al">
            <text:span text:style-name="nadrukvet">Ingekomen:</text:span> 15-09-2020</text:p>
            <text:p text:style-name="common-al">
            <text:span text:style-name="nadrukvet">Locatie:</text:span> Galgestraat 12 4847TE Teteringen, District Oost Breda</text:p>
            <text:p text:style-name="common-al">
            <text:span text:style-name="nadrukvet">Projectomschrijving:</text:span> het plaatsen van een 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8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al</meta:user-defined>
    <dc:language>nl</dc:language>
    <meta:user-defined meta:name="OVERHEID.EPSG28992/DC.spatial">116200.808 401266.476</meta:user-defined>
    <meta:user-defined meta:name="DC.title">Aanvraag omgevingsvergunning (1e fase), het plaatsen van een stal, Galgestraat 12 4847TE Teteringen, District Oost Breda</meta:user-defined>
    <meta:user-defined meta:name="OVERHEID.PostcodeHuisnummer/OVERHEIDop.postcodeHuisnummer">4847TE 12</meta:user-defined>
    <meta:user-defined meta:name="OVERHEIDop.straatnaam">Galgestraat</meta:user-defined>
    <meta:user-defined meta:name="OVERHEIDop.woonplaats">Teter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42</meta:user-defined>
    <meta:user-defined meta:name="OVERHEIDop.GmbID/DC.identifier">gmb-2020-250842</meta:user-defined>
    <meta:user-defined meta:name="OVERHEIDop.versieInformatie"/>
  </office:meta>
</office:document-meta>
</file>