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berging, Ds. Offerhausweg 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fferhausweg 8, Earnewâld</text:p>
            <text:p text:style-name="common-al">Olo: 5478087</text:p>
            <text:p text:style-name="common-al">het realiseren van een berging</text:p>
            <text:p text:style-name="common-al">Datum ontvangst: 26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8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60 571734</meta:user-defined>
    <meta:user-defined meta:name="DC.title">Gemeente Tytsjerksteradiel - ontvangen aanvraag omgevingsvergunning, het realiseren van een berging, Ds. Offerhausweg 8, Earnewâld</meta:user-defined>
    <meta:user-defined meta:name="OVERHEID.PostcodeHuisnummer/OVERHEIDop.postcodeHuisnummer">9264TH 8</meta:user-defined>
    <meta:user-defined meta:name="OVERHEIDop.straatnaam">Ds. Offerhausweg</meta:user-defined>
    <meta:user-defined meta:name="OVERHEIDop.woonplaats">Earnewâl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18</meta:user-defined>
    <meta:user-defined meta:name="OVERHEIDop.GmbID/DC.identifier">gmb-2020-250818</meta:user-defined>
    <meta:user-defined meta:name="OVERHEIDop.versieInformatie"/>
  </office:meta>
</office:document-meta>
</file>