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56 Pieter de Hooghlaan 23 te Berkel-Enschot, realiseren van een aanbouw (wijzigen hoofddraagconstructie)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56 - B - Pieter de Hoogh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5.467 399309.532</meta:user-defined>
    <meta:user-defined meta:name="DC.title">Berkel-Enschot, toegekend aanvraag voor een omgevingsvergunning Z-HZ_WABO-2020-03756 Pieter de Hooghlaan 23 te Berkel-Enschot, realiseren van een aanbouw (wijzigen hoofddraagconstructie), verzonden 25 september 2020.</meta:user-defined>
    <meta:user-defined meta:name="OVERHEID.PostcodeHuisnummer/OVERHEIDop.postcodeHuisnummer">5056CL 23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16</meta:user-defined>
    <meta:user-defined meta:name="OVERHEIDop.GmbID/DC.identifier">gmb-2020-250816</meta:user-defined>
    <meta:user-defined meta:name="OVERHEIDop.versieInformatie"/>
  </office:meta>
</office:document-meta>
</file>