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t verlening omgevingsvergunning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de nieuwbouw van een ligboxenstal en het aanleggen van sleufsilo's op het perceel Aduarderdiep 13 in Feerwerd, kadastraal bekend gemeente Ezinge, sctie E, nummer 521, geregistreerd onder Z201904557.</text:p>
            <text:p text:style-name="common-al">De omgevingsvergunning wordt verleend voor de volgende activiteiten:</text:p>
            <text:list text:style-name="id1-3-2-1-1-3">
              <text:list-item text:style-override="id1-3-2-1-1-3-1">
                <text:number>•</text:number>
                <text:p text:style-name="al"/>
                <text:p text:style-name="al">Bijbehorend bouwwerk bouwen;</text:p>
              </text:list-item>
              <text:list-item text:style-override="id1-3-2-1-1-3-2">
                <text:number>•</text:number>
                <text:p text:style-name="al"/>
                <text:p text:style-name="al">Handelen in strijd met regels ruimtelijke ordening.</text:p>
              </text:list-item>
            </text:list>
            <text:p text:style-name="common-al">Genoemde werkzaamheden zijn strijdig met het bestemmingsplan, maar willen wij mogelijk maken. Omdat voor deze werkzaamheden ook een Verklaring van geen bedenkingen (VVGB) in het kader van de Natuurbeschermingswet (Nbw) dient te worden aangevraagd, wordt de uitgebreide voorbereidingsprocedure gevolgd.</text:p>
            <text:p text:style-name="common-al">
            <text:span text:style-name="nadrukvet">Ter inzage</text:span>
          </text:p>
            <text:p text:style-name="common-al">De ontwerp omgevingsvergunning, het ontwerp VVGB Nbw en alle bijbehorende stukken hebben met ingang van 5 augustus 2020 gedurende zes weken tot en met 11 september 2020 ter inzage gelegen. Tegen het voornemen om de beschikking te verlenen zijn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8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03 589515</meta:user-defined>
    <meta:user-defined meta:name="DC.title">Kennisgeving besluit tot verlening omgevingsvergunning -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20-09-30</meta:user-defined>
    <meta:user-defined meta:name="DCTERMS.W3CDTF/OVERHEIDop.jaargang">2020</meta:user-defined>
    <meta:user-defined meta:name="OVERHEIDop.publicationIssue">250803</meta:user-defined>
    <meta:user-defined meta:name="OVERHEIDop.GmbID/DC.identifier">gmb-2020-250803</meta:user-defined>
    <meta:user-defined meta:name="OVERHEIDop.versieInformatie"/>
  </office:meta>
</office:document-meta>
</file>