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temmingsplan “Amsteldijk Zuid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13169</text:span>
          </text:p>
            <text:p text:style-name="common-al">Burgemeester en wethouders van Amstelveen maken, ingevolge artikel 3.8 van de Wet ruimtelijke ordening, bekend dat de gemeenteraad op 23 september 2020 het bestemmingsplan <text:span text:style-name="nadrukvet">“</text:span><text:span text:style-name="nadrukvet">Amsteldijk Zuid 193</text:span><text:span text:style-name="nadrukvet">”</text:span><text:span text:style-name="nadrukvet"/><text:span text:style-name="nadrukvet"/>heeft vastgesteld. Dit bestemmingsplan met bijbehorende stukken (IDN: NL.IMRO.0362.09Y-VG01) wordt gedurende zes weken, van 1 oktober 2020 tot en met 11 november 2020, ter inzage gelegd.</text:p>
            <text:p text:style-name="common-al">
            <text:span text:style-name="nadrukvet">Doelstelli</text:span>
            <text:span text:style-name="nadrukvet">n</text:span>
            <text:span text:style-name="nadrukvet">g </text:span>
          </text:p>
            <text:p text:style-name="common-al">Het bestemmingsplan voorziet in het juridisch-planologisch kader voor het gebruik van de woning op het perceel Amsteldijk Zuid 193 voor dagbesteding ten behoeve van Stichting Ons Tweede Thuis planologisch mogelijk te maken. </text:p>
            <text:p text:style-name="common-al">
            <text:span text:style-name="nadrukvet">Ter i</text:span>
            <text:span text:style-name="nadrukvet">nzage</text:span>
            <text:span text:style-name="nadrukvet">legging</text:span>
          </text:p>
            <text:p text:style-name="common-al">Het bestemmingsplan en bijbehorende stukken liggen met ingang van 1 oktober 2020 tot en met 11 november 2020 (6 weken) op de volgende wijzen voor een ieder ter inzage:</text:p>
            <text:p text:style-name="common-al">- bij de balie Bouwen in het raadhuis, Laan Nieuwer Amstel 1 te Amstelveen. Alleen mogelijk met een afspraak. Aanmelden via centrale balie (zie voor openingstijden balie: <text:a xlink:href="http://www.amstelveen.nl/" xlink:type="simple">www.amstelveen.nl</text:a>);</text:p>
            <text:p text:style-name="common-al">- digitaal raadplegen op de landelijke website <text:a xlink:href="http://www.ruimtelijkeplannen.nl/web-roo/?planidn=NL.IMRO.0362.09Y-VG01" xlink:type="simple">www.ruimtelijkeplannen.nl/web-roo/?planidn=NL.IMRO.0362.09Y-VG01</text:a>;</text:p>
            <text:p text:style-name="common-al">- via de gemeentelijke website www.amstelveen.nl via <text:a xlink:href="https://0362.ropubliceer.nl/?__redirected=true" xlink:type="simple">https://0362.ropubliceer.nl/?__redirected=true</text:a></text:p>
            <text:p text:style-name="common-al">
            <text:span text:style-name="nadrukvet">Beroep</text:span>
          </text:p>
            <text:p text:style-name="common-al">Met ingang van 2 oktober 2020 kan gedurende zes weken tegen het besluit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last-al">Amstelveen, 30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7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09Y-VG01</meta:user-defined>
    <meta:user-defined meta:name="OVERHEIDop.referentienummer">Z20-013169</meta:user-defined>
    <meta:user-defined meta:name="DCTERMS.abstract">Het bestemmingsplan voorziet in het juridisch-planologisch kader voor het gebruik van de woning op het perceel Amsteldijk Zuid 193 voor dagbesteding ten behoeve van Stichting Ons Tweede Thuis planologisch mogelijk te maken.</meta:user-defined>
    <dc:language>nl</dc:language>
    <meta:user-defined meta:name="OVERHEID.EPSG28992/DC.spatial">119447.245 473859.794</meta:user-defined>
    <meta:user-defined meta:name="DC.title">Gemeente Amstelveen – bestemmingsplan “Amsteldijk Zuid 193”</meta:user-defined>
    <meta:user-defined meta:name="OVERHEID.PostcodeHuisnummer/OVERHEIDop.postcodeHuisnummer">1188VN 193</meta:user-defined>
    <meta:user-defined meta:name="OVERHEIDop.straatnaam">Amsteldijk Zuid</meta:user-defined>
    <meta:user-defined meta:name="OVERHEIDop.woonplaats">Amstelveen</meta:user-defined>
    <meta:user-defined meta:name="DCTERMS.W3CDTF/DCTERMS.available">2020-09-30</meta:user-defined>
    <meta:user-defined meta:name="DCTERMS.W3CDTF/OVERHEIDop.jaargang">2020</meta:user-defined>
    <meta:user-defined meta:name="OVERHEIDop.publicationIssue">250795</meta:user-defined>
    <meta:user-defined meta:name="OVERHEIDop.GmbID/DC.identifier">gmb-2020-250795</meta:user-defined>
    <meta:user-defined meta:name="OVERHEIDop.versieInformatie"/>
  </office:meta>
</office:document-meta>
</file>