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en een wijziging van de hoofddraagconstructie aan de Krangstraat 11 in Bruchem. Zaaknummer: 0214147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9-2020. De aanvraag omgevingsvergunning heeft betrekking op het plaatsen van een dakkapel en een wijziging van de hoofddraagconstructie op het adres Krangstraat 1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7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988</meta:user-defined>
    <dc:language>nl</dc:language>
    <meta:user-defined meta:name="OVERHEID.EPSG28992/DC.spatial">144869 422387</meta:user-defined>
    <meta:user-defined meta:name="DC.title">Burgemeester en wethouders van Zaltbommel - Aanvraag omgevingsvergunning voor het plaatsen van een dakkapel en een wijziging van de hoofddraagconstructie aan de Krangstraat 11 in Bruchem. Zaaknummer: 0214147988.</meta:user-defined>
    <meta:user-defined meta:name="OVERHEID.PostcodeHuisnummer/OVERHEIDop.postcodeHuisnummer">5314AA 11</meta:user-defined>
    <meta:user-defined meta:name="OVERHEIDop.straatnaam">Krangstraat</meta:user-defined>
    <meta:user-defined meta:name="OVERHEIDop.woonplaats">Bru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93</meta:user-defined>
    <meta:user-defined meta:name="OVERHEIDop.GmbID/DC.identifier">gmb-2020-250793</meta:user-defined>
    <meta:user-defined meta:name="OVERHEIDop.versieInformatie"/>
  </office:meta>
</office:document-meta>
</file>