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.h.v. Laan van Nieuw Oosteinde 213a Voorburg tijdelijk plaatsen van een zeecontainer periode van 26-10-2020 tot 26-12-2020 of zoveel korter als mogelij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zeecontainer, periode van 26-10-2020 tot 26-12-2020 of zoveel korter als mogelijk is.</text:p>
            <text:p text:style-name="common-al">
            <text:span text:style-name="nadrukvet">Datum bekendmaking besluit: </text:span>28 september 2020</text:p>
            <text:p text:style-name="common-al">
            <text:span text:style-name="nadrukvet">Ons kenmerk: </text:span>6733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7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54 454747.43</meta:user-defined>
    <meta:user-defined meta:name="DC.title">Verleende vergunning t.h.v. Laan van Nieuw Oosteinde 213a Voorburg tijdelijk plaatsen van een zeecontainer periode van 26-10-2020 tot 26-12-2020 of zoveel korter als mogelijk is</meta:user-defined>
    <meta:user-defined meta:name="OVERHEID.PostcodeHuisnummer/OVERHEIDop.postcodeHuisnummer">2274GB 21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85</meta:user-defined>
    <meta:user-defined meta:name="OVERHEIDop.GmbID/DC.identifier">gmb-2020-250785</meta:user-defined>
    <meta:user-defined meta:name="OVERHEIDop.versieInformatie"/>
  </office:meta>
</office:document-meta>
</file>