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oestaan van een burgerbewoning aan de M. Baksstraat 2 in Aalst. Zaaknummer: 02141480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9-2020. De aanvraag omgevingsvergunning heeft betrekking op het toestaan van een burgerbewoning op het adres M. Baksstraat 2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78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8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8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002</meta:user-defined>
    <dc:language>nl</dc:language>
    <meta:user-defined meta:name="OVERHEID.EPSG28992/DC.spatial">136991 421473</meta:user-defined>
    <meta:user-defined meta:name="DC.title">Burgemeester en wethouders van Zaltbommel - Aanvraag omgevingsvergunning voor het toestaan van een burgerbewoning aan de M. Baksstraat 2 in Aalst. Zaaknummer: 0214148002.</meta:user-defined>
    <meta:user-defined meta:name="OVERHEID.PostcodeHuisnummer/OVERHEIDop.postcodeHuisnummer">5308KK 2</meta:user-defined>
    <meta:user-defined meta:name="OVERHEIDop.straatnaam">M. Baksstraat</meta:user-defined>
    <meta:user-defined meta:name="OVERHEIDop.woonplaats">Aal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780</meta:user-defined>
    <meta:user-defined meta:name="OVERHEIDop.GmbID/DC.identifier">gmb-2020-250780</meta:user-defined>
    <meta:user-defined meta:name="OVERHEIDop.versieInformatie"/>
  </office:meta>
</office:document-meta>
</file>