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voorzijde, Beukenallee 17 (zaaknummer 1689532020, oude kenmerk Z2020-00009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eukenallee 17</text:span> – voor het plaatsen van een dakkapel aan de voorzijde van de woning, ingetrokken op 15 september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7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290.457 502093.25</meta:user-defined>
    <meta:user-defined meta:name="DC.title">Ingetrokken aanvraag omgevingsvergunning, plaatsen dakkapel voorzijde, Beukenallee 17 (zaaknummer 1689532020, oude kenmerk Z2020-00009046)</meta:user-defined>
    <meta:user-defined meta:name="OVERHEID.PostcodeHuisnummer/OVERHEIDop.postcodeHuisnummer">8019BA 17</meta:user-defined>
    <meta:user-defined meta:name="OVERHEIDop.straatnaam">Beukenallee</meta:user-defined>
    <meta:user-defined meta:name="OVERHEIDop.woonplaats">Zwoll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69</meta:user-defined>
    <meta:user-defined meta:name="OVERHEIDop.GmbID/DC.identifier">gmb-2020-250769</meta:user-defined>
    <meta:user-defined meta:name="OVERHEIDop.versieInformatie"/>
  </office:meta>
</office:document-meta>
</file>