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ooter-safe en het aanleggen van een in- of uitrit, Stilobadstraat 22 (zaaknummer 20403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ilobadstraat 22 </text:span>
            <text:span text:style-name="nadrukvet">– </text:span>ontvangen 24 september 2020 voor het plaatsen van een scooter-safe en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7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6.809 503072.436</meta:user-defined>
    <meta:user-defined meta:name="DC.title">Aanvraag Omgevingsvergunning, plaatsen scooter-safe en het aanleggen van een in- of uitrit, Stilobadstraat 22 (zaaknummer 2040392020)</meta:user-defined>
    <meta:user-defined meta:name="OVERHEID.PostcodeHuisnummer/OVERHEIDop.postcodeHuisnummer">8021AC 22</meta:user-defined>
    <meta:user-defined meta:name="OVERHEIDop.straatnaam">Stilobadstraat</meta:user-defined>
    <meta:user-defined meta:name="OVERHEIDop.woonplaats">Zwolle</meta:user-defined>
    <meta:user-defined meta:name="DCTERMS.W3CDTF/DCTERMS.available">2020-09-30</meta:user-defined>
    <meta:user-defined meta:name="DCTERMS.W3CDTF/OVERHEIDop.jaargang">2020</meta:user-defined>
    <meta:user-defined meta:name="OVERHEIDop.publicationIssue">250735</meta:user-defined>
    <meta:user-defined meta:name="OVERHEIDop.GmbID/DC.identifier">gmb-2020-250735</meta:user-defined>
    <meta:user-defined meta:name="OVERHEIDop.versieInformatie"/>
  </office:meta>
</office:document-meta>
</file>