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luitpolderplein en Prinses Carolinelaan Leidschendam plaatsen tijdelijke bouwplaatsinrichting in de periode van 29-06-2020 t/m 14-05-2021 of zoveel korter als mogelijk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tijdelijke bouwplaatsinrichting, in de periode van 29-06-2020 t/m 14-05-2021 of zoveel korter als mogelijk is.</text:p>
            <text:p text:style-name="common-al">
            <text:span text:style-name="nadrukvet">Datum bekendmaking besluit: </text:span>28 september 2020</text:p>
            <text:p text:style-name="common-al">
            <text:span text:style-name="nadrukvet">Ons kenmerk: </text:span>64408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72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66.332 456641.356</meta:user-defined>
    <meta:user-defined meta:name="DC.title">Verleende vergunning Fluitpolderplein en Prinses Carolinelaan Leidschendam plaatsen tijdelijke bouwplaatsinrichting in de periode van 29-06-2020 t/m 14-05-2021 of zoveel korter als mogelijk is</meta:user-defined>
    <meta:user-defined meta:name="OVERHEID.PostcodeHuisnummer/OVERHEIDop.postcodeHuisnummer">2262ED 5</meta:user-defined>
    <meta:user-defined meta:name="OVERHEIDop.straatnaam">Fluitpolderplein</meta:user-defined>
    <meta:user-defined meta:name="OVERHEIDop.woonplaats">Leidschen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20</meta:user-defined>
    <meta:user-defined meta:name="OVERHEIDop.GmbID/DC.identifier">gmb-2020-250720</meta:user-defined>
    <meta:user-defined meta:name="OVERHEIDop.versieInformatie"/>
  </office:meta>
</office:document-meta>
</file>