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nieuwe loods/wagenberging, Lytsegeast 1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8, Tytsjerk</text:p>
            <text:p text:style-name="common-al">Olo: 5475857</text:p>
            <text:p text:style-name="common-al">het bouwen van een nieuwe loods/wagenberging</text:p>
            <text:p text:style-name="common-al">Datum ontvangst: 25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6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385 579306</meta:user-defined>
    <meta:user-defined meta:name="DC.title">Gemeente Tytsjerksteradiel - ontvangen aanvraag omgevingsvergunning, het bouwen van een nieuwe loods/wagenberging, Lytsegeast 18, Tytsjerk</meta:user-defined>
    <meta:user-defined meta:name="OVERHEID.PostcodeHuisnummer/OVERHEIDop.postcodeHuisnummer">9255LK 18</meta:user-defined>
    <meta:user-defined meta:name="OVERHEIDop.straatnaam">Lytsegeast</meta:user-defined>
    <meta:user-defined meta:name="OVERHEIDop.woonplaats">Tytsj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82</meta:user-defined>
    <meta:user-defined meta:name="OVERHEIDop.GmbID/DC.identifier">gmb-2020-250682</meta:user-defined>
    <meta:user-defined meta:name="OVERHEIDop.versieInformatie"/>
  </office:meta>
</office:document-meta>
</file>