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est - melding van een activiteit - op- en overslag van grond en bouwstoffen - Koningsweg 28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oest hebben op 29 juli 2020 een melding ontvangen van</text:p>
            <text:p text:style-name="common-al">T. Schothorst Ontwikkeling B.V. te Soest. Het betreft een melding van een activiteit in het kader van het Activiteitenbesluit. De melding heeft betrekking op de op- en overslag van grond en bouwstoffen </text:p>
            <text:p text:style-name="common-al">met een maximale hoeveelheid van 10.000 m<text:span text:style-name="sup">3</text:span> . De activiteiten vinden plaats aan de Koningsweg 28 in Soest. </text:p>
            <text:p text:style-name="common-al">Deze zaak heeft bij ons het zaakkenmerk Z-MLD-2020-2954.</text:p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Genoemde instelling valt onder de algemene regels van het Activiteitenbesluit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p>
            <text:p text:style-name="common-al">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06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Bestuur | Organisatie en beleid</meta:user-defined>
    <dc:language>nl</dc:language>
    <meta:user-defined meta:name="OVERHEID.EPSG28992/DC.spatial">147491.364 465213.765</meta:user-defined>
    <meta:user-defined meta:name="DC.title">Gemeente Soest - melding van een activiteit - op- en overslag van grond en bouwstoffen - Koningsweg 28, Soest</meta:user-defined>
    <meta:user-defined meta:name="OVERHEID.PostcodeHuisnummer/OVERHEIDop.postcodeHuisnummer">3762EC 2</meta:user-defined>
    <meta:user-defined meta:name="OVERHEIDop.straatnaam">Koningsweg</meta:user-defined>
    <meta:user-defined meta:name="OVERHEIDop.woonplaats">Soe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58</meta:user-defined>
    <meta:user-defined meta:name="OVERHEIDop.GmbID/DC.identifier">gmb-2020-250658</meta:user-defined>
    <meta:user-defined meta:name="OVERHEIDop.versieInformatie"/>
  </office:meta>
</office:document-meta>
</file>